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B000002916F66B768D2CF45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Entête" style:family="table">
      <style:table-properties style:width="17.013cm" fo:margin-left="0cm" fo:margin-right="-0.012cm" table:align="margins"/>
    </style:style>
    <style:style style:name="Entête.A" style:family="table-column">
      <style:table-column-properties style:column-width="13.6cm" style:rel-column-width="52387*"/>
    </style:style>
    <style:style style:name="Entête.B" style:family="table-column">
      <style:table-column-properties style:column-width="3.413cm" style:rel-column-width="13148*"/>
    </style:style>
    <style:style style:name="Entête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Entête.B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loext:opacity="100%" style:font-name="Trebuchet MS" fo:font-weight="normal" officeooo:rsid="0015e627" officeooo:paragraph-rsid="0015e627" fo:background-color="transparent" style:font-weight-asian="normal" style:font-weight-complex="normal"/>
    </style:style>
    <style:style style:name="P2" style:family="paragraph" style:parent-style-name="Standard">
      <style:paragraph-properties fo:break-before="page"/>
      <style:text-properties fo:color="#000000" loext:opacity="100%" style:font-name="Trebuchet MS" fo:font-weight="normal" officeooo:rsid="0015e627" officeooo:paragraph-rsid="0015e627" fo:background-color="transparent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666699" loext:opacity="100%" style:font-name="Trebuchet MS" fo:font-size="20pt" fo:font-weight="bold" officeooo:rsid="0017511f" officeooo:paragraph-rsid="0017511f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666699" loext:opacity="100%" style:font-name="Trebuchet MS" fo:font-size="16pt" fo:font-weight="bold" officeooo:rsid="0017511f" officeooo:paragraph-rsid="0017511f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loext:opacity="100%" style:font-name="Trebuchet MS" fo:font-weight="normal" officeooo:rsid="0015e627" fo:background-color="transparen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tête" table:style-name="Entête">
        <table:table-column table:style-name="Entête.A"/>
        <table:table-column table:style-name="Entête.B"/>
        <table:table-row>
          <table:table-cell table:style-name="Entête.A1" office:value-type="string">
            <text:p text:style-name="P3">Les pictogrammes en chimie</text:p>
          </table:table-cell>
          <table:table-cell table:style-name="Entête.B1" office:value-type="string">
            <text:p text:style-name="P4">Activité J3</text:p>
          </table:table-cell>
        </table:table-row>
      </table:table>
      <text:p text:style-name="Standard"/>
      <text:p text:style-name="P5"><draw:frame draw:style-name="fr1" draw:name="Image1" text:anchor-type="char" svg:x="-2.249cm" svg:y="3.944cm" svg:width="22.587cm" svg:height="15.535cm" draw:z-index="0" draw:transform="translate (-9.0445cm -11.7115cm) rotate (4.71238898038469) translate (9.0445cm 11.7115cm)"><draw:image xlink:href="Pictures/10000000000003BB000002916F66B768D2CF459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marker draw:name="Arrow" svg:viewBox="0 0 20 20" svg:d="M0 20l10-20 10 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1T20:55:13.17</meta:creation-date>
    <dc:date>2024-02-13T08:46:44.176000000</dc:date>
    <meta:editing-duration>PT5H26M38S</meta:editing-duration>
    <meta:editing-cycles>13</meta:editing-cycles>
    <meta:generator>LibreOffice/7.4.1.2$Windows_X86_64 LibreOffice_project/3c58a8f3a960df8bc8fd77b461821e42c061c5f0</meta:generator>
    <meta:document-statistic meta:table-count="1" meta:image-count="1" meta:object-count="0" meta:page-count="1" meta:paragraph-count="2" meta:word-count="6" meta:character-count="37" meta:non-whitespace-character-count="33"/>
  </office:meta>
</office:document-meta>
</file>